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Narrow" svg:font-family="ArialNarrow, 'MS Mincho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1pt" fo:language="pl" fo:country="PL" style:font-size-asian="11pt" style:font-size-complex="11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language="pl" fo:country="PL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pl" fo:country="PL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language="pl" fo:country="PL" style:font-name-asian="SimSun1"/>
    </style:style>
    <style:style style:name="P5" style:family="paragraph" style:parent-style-name="Standard">
      <style:paragraph-properties fo:margin-top="0cm" fo:margin-bottom="0.423cm" fo:line-height="100%" fo:text-align="justify" style:justify-single-word="false" style:text-autospace="none"/>
      <style:text-properties fo:language="pl" fo:country="PL"/>
    </style:style>
    <style:style style:name="P6" style:family="paragraph" style:parent-style-name="Standard">
      <style:paragraph-properties fo:margin-top="0cm" fo:margin-bottom="0.423cm" fo:line-height="100%" fo:text-align="justify" style:justify-single-word="false" style:text-autospace="none"/>
      <style:text-properties style:font-name="Times New Roman1" fo:font-size="12pt" fo:language="pl" fo:country="PL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7" style:family="paragraph" style:parent-style-name="Text_20_body_20_indent">
      <style:paragraph-properties fo:margin-top="0cm" fo:margin-bottom="0.423cm" fo:line-height="100%" fo:text-align="justify" style:justify-single-word="false" style:text-autospace="none"/>
      <style:text-properties fo:font-variant="normal" fo:text-transform="none" style:use-window-font-color="true" style:font-name="Times New Roman" fo:font-size="10pt" fo:language="pl" fo:country="PL" fo:font-style="normal" style:text-underline-style="none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8" style:family="paragraph" style:parent-style-name="Text_20_body_20_indent">
      <style:paragraph-properties fo:margin-left="1.27cm" fo:margin-right="0cm" fo:margin-top="0cm" fo:margin-bottom="0.423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" fo:font-size="10pt" fo:language="pl" fo:country="PL" fo:font-style="normal" style:text-underline-style="none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language="pl" fo:country="PL" fo:font-weight="bold" style:font-weight-asian="bold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language="pl" fo:country="PL"/>
    </style:style>
    <style:style style:name="P11" style:family="paragraph" style:parent-style-name="Standard">
      <style:text-properties fo:language="pl" fo:country="PL"/>
    </style:style>
    <style:style style:name="P12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fo:language="pl" fo:country="PL"/>
    </style:style>
    <style:style style:name="P16" style:family="paragraph" style:parent-style-name="Standard">
      <style:paragraph-properties fo:line-height="150%" fo:text-align="justify" style:justify-single-word="false" style:text-autospace="none">
        <style:tab-stops/>
      </style:paragraph-properties>
      <style:text-properties fo:language="pl" fo:country="PL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fo:language="pl" fo:country="PL"/>
    </style:style>
    <style:style style:name="P18" style:family="paragraph" style:parent-style-name="Standard">
      <style:paragraph-properties fo:text-align="justify" style:justify-single-word="false"/>
      <style:text-properties fo:language="pl" fo:country="PL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fo:language="pl" fo:country="PL"/>
    </style:style>
    <style:style style:name="P20" style:family="paragraph" style:parent-style-name="Standard">
      <style:paragraph-properties fo:text-align="justify" style:justify-single-word="false" fo:hyphenation-ladder-count="no-limit" style:text-autospace="none"/>
      <style:text-properties fo:language="pl" fo:country="PL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style:text-autospace="none"/>
      <style:text-properties fo:language="pl" fo:country="PL" style:font-name-asian="ArialNarrow"/>
    </style:style>
    <style:style style:name="P22" style:family="paragraph" style:parent-style-name="Standard">
      <style:text-properties fo:language="pl" fo:country="PL" style:font-weight-complex="bold"/>
    </style:style>
    <style:style style:name="P23" style:family="paragraph" style:parent-style-name="Standard">
      <style:paragraph-properties fo:text-align="justify" style:justify-single-word="false"/>
      <style:text-properties fo:language="pl" fo:country="PL" style:font-weight-complex="bold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fo:language="pl" fo:country="PL" style:font-weight-complex="bold"/>
    </style:style>
    <style:style style:name="P25" style:family="paragraph" style:parent-style-name="Standard">
      <style:paragraph-properties fo:text-align="center" style:justify-single-word="false"/>
      <style:text-properties fo:language="pl" fo:country="PL"/>
    </style:style>
    <style:style style:name="P26" style:family="paragraph" style:parent-style-name="Standard">
      <style:paragraph-properties fo:text-align="justify" style:justify-single-word="false"/>
      <style:text-properties fo:language="pl" fo:country="PL" style:text-underline-style="solid" style:text-underline-width="auto" style:text-underline-color="font-color"/>
    </style:style>
    <style:style style:name="P27" style:family="paragraph" style:parent-style-name="Standard">
      <style:paragraph-properties fo:text-align="end" style:justify-single-word="false"/>
      <style:text-properties fo:language="pl" fo:country="PL"/>
    </style:style>
    <style:style style:name="P28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" style:family="paragraph" style:parent-style-name="Standard">
      <style:paragraph-properties fo:line-height="100%" fo:text-align="end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0" style:family="paragraph" style:parent-style-name="Standard">
      <style:paragraph-properties fo:line-height="100%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2" style:family="paragraph" style:parent-style-name="Standard">
      <style:paragraph-properties fo:line-height="150%" fo:text-align="justify" style:justify-single-word="false" style:text-autospace="none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" style:family="paragraph" style:parent-style-name="Standard">
      <style:paragraph-properties fo:line-height="15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5" style:family="paragraph" style:parent-style-name="Standard">
      <style:paragraph-properties fo:line-height="150%" fo:text-align="center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6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1" fo:font-size="9pt" fo:language="pl" fo:country="PL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37" style:family="paragraph" style:parent-style-name="Standard">
      <style:paragraph-properties fo:line-height="100%" fo:text-align="end" style:justify-single-word="false" style:text-autospace="none"/>
      <style:text-properties fo:font-variant="normal" fo:text-transform="none" style:use-window-font-color="true" style:font-name="Times New Roman1" fo:font-size="9pt" fo:language="pl" fo:country="PL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8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1" fo:font-size="9pt" fo:language="pl" fo:country="PL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9" style:family="paragraph" style:parent-style-name="Standard">
      <style:paragraph-properties fo:line-height="150%" fo:text-align="justify" style:justify-single-word="false" style:text-autospace="none"/>
      <style:text-properties fo:font-variant="normal" fo:text-transform="none" style:use-window-font-color="true" style:font-name="Times New Roman1" fo:font-size="10pt" fo:language="pl" fo:country="PL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40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1" fo:font-size="10.5pt" fo:language="pl" fo:country="PL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41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1" fo:font-size="12pt" fo:language="pl" fo:country="PL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42" style:family="paragraph" style:parent-style-name="Standard">
      <style:paragraph-properties fo:line-height="150%" fo:text-align="justify" style:justify-single-word="false" style:text-autospace="none"/>
      <style:text-properties fo:font-variant="normal" fo:text-transform="none" style:use-window-font-color="true" style:font-name="Times New Roman1" fo:font-size="8pt" fo:language="pl" fo:country="PL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43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Arial CE" fo:font-size="10pt" fo:language="pl" fo:country="PL" fo:font-style="normal" style:text-underline-style="none" fo:font-weight="bold" style:font-name-asian="Arial CE" style:font-size-asian="10pt" style:font-style-asian="normal" style:font-weight-asian="bold" style:font-name-complex="Arial CE" style:font-size-complex="10pt" style:font-style-complex="normal" style:font-weight-complex="bold"/>
    </style:style>
    <style:style style:name="P44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fo:font-variant="normal" fo:text-transform="none" style:use-window-font-color="true" style:font-name="Times New Roman" fo:font-size="12pt" fo:language="pl" fo:country="PL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45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fo:color="#000000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0pt" fo:language="pl" fo:country="PL" fo:font-weight="bold" style:font-size-asian="10pt" style:font-weight-asian="bold"/>
    </style:style>
    <style:style style:name="P47" style:family="paragraph" style:parent-style-name="Standard">
      <style:paragraph-properties fo:text-align="justify" style:justify-single-word="false"/>
      <style:text-properties style:font-name="Times New Roman" fo:language="pl" fo:country="PL" fo:font-weight="normal" style:font-weight-asian="normal" style:font-weight-complex="normal"/>
    </style:style>
    <style:style style:name="P48" style:family="paragraph" style:parent-style-name="Standard">
      <style:paragraph-properties fo:line-height="100%" fo:text-align="justify" style:justify-single-word="false" style:text-autospace="none"/>
      <style:text-properties fo:font-size="10.5pt" fo:language="pl" fo:country="PL" style:font-size-asian="10.5pt" style:font-size-complex="10.5pt"/>
    </style:style>
    <style:style style:name="P49" style:family="paragraph" style:parent-style-name="Standard">
      <style:paragraph-properties fo:text-align="end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1" style:family="paragraph" style:parent-style-name="Standard">
      <style:paragraph-properties fo:margin-top="0.212cm" fo:margin-bottom="0.212cm" fo:line-height="100%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52" style:family="paragraph" style:parent-style-name="Standard">
      <style:paragraph-properties fo:margin-top="0.212cm" fo:margin-bottom="0.212cm" fo:line-height="100%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3" style:family="paragraph" style:parent-style-name="Standard">
      <style:paragraph-properties fo:margin-top="0.212cm" fo:margin-bottom="0.212cm" fo:line-height="100%" style:text-autospace="none">
        <style:tab-stops>
          <style:tab-stop style:position="15.558cm" style:leader-style="dotted" style:leader-text="."/>
        </style:tab-stops>
      </style:paragraph-properties>
      <style:text-properties fo:language="pl" fo:country="PL"/>
    </style:style>
    <style:style style:name="P54" style:family="paragraph" style:parent-style-name="Standard">
      <style:paragraph-properties fo:margin-top="0cm" fo:margin-bottom="0cm" fo:line-height="150%" fo:text-align="justify" style:justify-single-word="false" style:text-autospace="none"/>
      <style:text-properties fo:language="pl" fo:country="PL"/>
    </style:style>
    <style:style style:name="P55" style:family="paragraph" style:parent-style-name="Standard">
      <style:paragraph-properties fo:margin-left="0.794cm" fo:margin-right="0cm" fo:text-align="justify" style:justify-single-word="false" fo:text-indent="0cm" style:auto-text-indent="false"/>
      <style:text-properties style:font-name="Times New Roman" fo:font-size="10pt" fo:language="pl" fo:country="PL" fo:font-weight="bold" style:font-size-asian="10pt" style:font-weight-asian="bold"/>
    </style:style>
    <style:style style:name="P56" style:family="paragraph" style:parent-style-name="Standard">
      <style:paragraph-properties fo:margin-left="0.794cm" fo:margin-right="0cm" fo:text-align="justify" style:justify-single-word="false" fo:text-indent="0cm" style:auto-text-indent="false"/>
      <style:text-properties style:font-name="Times New Roman" fo:language="pl" fo:country="PL"/>
    </style:style>
    <style:style style:name="P57" style:family="paragraph" style:parent-style-name="Standard">
      <style:paragraph-properties fo:margin-top="0.048cm" fo:margin-bottom="0cm" fo:line-height="150%" fo:text-align="justify" style:justify-single-word="false" style:text-autospace="none"/>
      <style:text-properties fo:font-variant="normal" fo:text-transform="none" style:use-window-font-color="true" style:font-name="Times New Roman CE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58" style:family="paragraph" style:parent-style-name="Standard">
      <style:paragraph-properties fo:margin-top="0.048cm" fo:margin-bottom="0cm" fo:line-height="15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9" style:family="paragraph" style:parent-style-name="Standard">
      <style:paragraph-properties fo:margin-top="0.048cm" fo:margin-bottom="0cm" fo:line-height="10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0.63cm" style:auto-text-indent="false" style:text-autospace="none"/>
      <style:text-properties fo:language="pl" fo:country="PL"/>
    </style:style>
    <style:style style:name="P61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anguage="pl" fo:country="PL"/>
    </style:style>
    <style:style style:name="P63" style:family="paragraph" style:parent-style-name="Standard">
      <style:paragraph-properties fo:margin-left="6.251cm" fo:margin-right="0cm" fo:line-height="100%" fo:text-align="end" style:justify-single-word="false" fo:text-indent="0cm" style:auto-text-indent="false" style:text-autospace="none"/>
      <style:text-properties fo:language="pl" fo:country="PL"/>
    </style:style>
    <style:style style:name="P64" style:family="paragraph" style:parent-style-name="Standard">
      <style:paragraph-properties fo:margin-top="0cm" fo:margin-bottom="0.212cm" fo:line-height="100%" fo:text-align="end" style:justify-single-word="false" style:text-autospace="none"/>
      <style:text-properties fo:font-variant="normal" fo:text-transform="none" fo:color="#000000" style:font-name="Times New Roman1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65" style:family="paragraph" style:parent-style-name="Standard">
      <style:paragraph-properties fo:margin-top="0cm" fo:margin-bottom="0.212cm" fo:line-height="100%" fo:text-align="center" style:justify-single-word="false" style:text-autospace="none"/>
      <style:text-properties fo:font-variant="normal" fo:text-transform="none" fo:color="#000000" style:font-name="Times New Roman1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66" style:family="paragraph" style:parent-style-name="Standard">
      <style:paragraph-properties fo:margin-top="0cm" fo:margin-bottom="0.212cm" fo:line-height="100%" fo:text-align="end" style:justify-single-word="false" style:text-autospace="none"/>
      <style:text-properties fo:font-variant="normal" fo:text-transform="none" fo:color="#000000" style:font-name="Times New Roman CE" fo:font-size="11pt" fo:language="pl" fo:country="PL" fo:font-style="normal" style:text-underline-style="none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P67" style:family="paragraph" style:parent-style-name="Standard">
      <style:paragraph-properties fo:margin-top="0cm" fo:margin-bottom="0.212cm" fo:line-height="100%" fo:text-align="justify" style:justify-single-word="false" style:text-autospace="none"/>
      <style:text-properties fo:font-variant="normal" fo:text-transform="none" style:use-window-font-color="true" style:font-name="Arial1" fo:font-size="10pt" fo:language="pl" fo:country="P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8" style:family="paragraph" style:parent-style-name="Standard">
      <style:paragraph-properties fo:margin-top="0cm" fo:margin-bottom="0.212cm" fo:line-height="100%" fo:text-align="end" style:justify-single-word="false" style:text-autospace="none"/>
      <style:text-properties fo:language="pl" fo:country="PL" fo:font-weight="bold" style:font-weight-asian="bold" style:font-weight-complex="bold"/>
    </style:style>
    <style:style style:name="P69" style:family="paragraph" style:parent-style-name="Standard">
      <style:paragraph-properties fo:margin-top="0cm" fo:margin-bottom="0.212cm" fo:line-height="100%" fo:text-align="center" style:justify-single-word="false" style:text-autospace="none"/>
      <style:text-properties fo:language="pl" fo:country="PL"/>
    </style:style>
    <style:style style:name="P70" style:family="paragraph" style:parent-style-name="Standard">
      <style:paragraph-properties fo:margin-left="0.741cm" fo:margin-right="0cm" fo:margin-top="0cm" fo:margin-bottom="0cm" fo:line-height="100%" fo:text-align="center" style:justify-single-word="false" fo:text-indent="0cm" style:auto-text-indent="false" style:text-autospace="none"/>
      <style:text-properties fo:font-variant="normal" fo:text-transform="none" style:use-window-font-color="true" style:font-name="Times New Roman CE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71" style:family="paragraph" style:parent-style-name="Standard">
      <style:paragraph-properties fo:margin-left="5.001cm" fo:margin-right="0cm" fo:line-height="100%" fo:text-align="end" style:justify-single-word="false" fo:text-indent="0cm" style:auto-text-indent="false" style:text-autospace="none"/>
      <style:text-properties fo:language="pl" fo:country="PL"/>
    </style:style>
    <style:style style:name="P72" style:family="paragraph" style:parent-style-name="Standard">
      <style:paragraph-properties fo:margin-left="0.265cm" fo:margin-right="0cm" fo:text-align="center" style:justify-single-word="false" fo:text-indent="0cm" style:auto-text-indent="false"/>
      <style:text-properties fo:language="pl" fo:country="PL" fo:font-weight="bold" style:font-weight-asian="bold" style:font-weight-complex="bold"/>
    </style:style>
    <style:style style:name="P73" style:family="paragraph" style:parent-style-name="Standard">
      <style:paragraph-properties fo:margin-left="0.265cm" fo:margin-right="0cm" fo:margin-top="0cm" fo:margin-bottom="0.212cm" fo:line-height="100%" fo:text-align="end" style:justify-single-word="false" fo:text-indent="0cm" style:auto-text-indent="false" style:text-autospace="none"/>
      <style:text-properties fo:language="pl" fo:country="PL" fo:font-weight="bold" style:font-weight-asian="bold" style:font-weight-complex="bold"/>
    </style:style>
    <style:style style:name="P74" style:family="paragraph" style:parent-style-name="Standard">
      <style:paragraph-properties fo:margin-left="0.291cm" fo:margin-right="0cm" fo:text-align="justify" style:justify-single-word="false" fo:text-indent="0cm" style:auto-text-indent="false"/>
      <style:text-properties fo:language="pl" fo:country="PL" style:font-weight-complex="bold"/>
    </style:style>
    <style:style style:name="P75" style:family="paragraph" style:parent-style-name="Tekst_20_podstawowy_20_wcięty_20_2">
      <style:text-properties fo:color="#000000" fo:font-size="11pt" fo:language="pl" fo:country="PL" fo:font-weight="normal" style:font-size-asian="11pt" style:font-weight-asian="normal" style:font-size-complex="11pt" style:font-weight-complex="normal"/>
    </style:style>
    <style:style style:name="P76" style:family="paragraph" style:parent-style-name="Standard">
      <style:paragraph-properties fo:margin-left="1.376cm" fo:margin-right="0cm" fo:text-indent="0cm" style:auto-text-indent="false"/>
      <style:text-properties fo:color="#000000" fo:language="pl" fo:country="PL"/>
    </style:style>
    <style:style style:name="P77" style:family="paragraph" style:parent-style-name="Standard">
      <style:paragraph-properties fo:margin-top="0.423cm" fo:margin-bottom="0cm" fo:line-height="15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8" style:family="paragraph" style:parent-style-name="Standard" style:list-style-name="L2">
      <style:paragraph-properties fo:line-height="150%" fo:text-align="justify" style:justify-single-word="false" style:text-autospace="none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9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0" style:family="paragraph" style:parent-style-name="Standard" style:list-style-name="L4">
      <style:text-properties fo:font-variant="normal" fo:text-transform="none" style:use-window-font-color="true" style:font-name="Times New Roman CE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language-complex="ar" style:country-complex="SA" style:font-style-complex="normal" style:font-weight-complex="normal"/>
    </style:style>
    <style:style style:name="P81" style:family="paragraph" style:parent-style-name="Standard" style:list-style-name="L6">
      <style:paragraph-properties fo:line-height="150%" fo:text-align="justify" style:justify-single-word="false" style:text-autospace="none"/>
      <style:text-properties fo:font-variant="normal" fo:text-transform="none" style:use-window-font-color="true" style:font-name="Times New Roman" fo:font-size="12pt" fo:language="pl" fo:country="PL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82" style:family="paragraph" style:parent-style-name="Standard">
      <style:text-properties fo:language="pl" fo:country="PL"/>
    </style:style>
    <style:style style:name="P83" style:family="paragraph" style:parent-style-name="Standard" style:list-style-name="L3">
      <style:paragraph-properties fo:line-height="100%" fo:text-align="justify" style:justify-single-word="false" style:text-autospace="none">
        <style:tab-stops>
          <style:tab-stop style:position="0.635cm"/>
          <style:tab-stop style:position="1.27cm"/>
        </style:tab-stops>
      </style:paragraph-properties>
      <style:text-properties fo:language="pl" fo:country="PL"/>
    </style:style>
    <style:style style:name="P84" style:family="paragraph" style:parent-style-name="Standard" style:list-style-name="L4">
      <style:paragraph-properties fo:line-height="100%" fo:text-align="justify" style:justify-single-word="false" style:text-autospace="none">
        <style:tab-stops>
          <style:tab-stop style:position="0.635cm"/>
          <style:tab-stop style:position="1.27cm"/>
        </style:tab-stops>
      </style:paragraph-properties>
      <style:text-properties fo:language="pl" fo:country="PL"/>
    </style:style>
    <style:style style:name="P85" style:family="paragraph" style:parent-style-name="Standard" style:list-style-name="L7">
      <style:paragraph-properties fo:text-align="justify" style:justify-single-word="false">
        <style:tab-stops/>
      </style:paragraph-properties>
      <style:text-properties fo:language="pl" fo:country="PL"/>
    </style:style>
    <style:style style:name="P86" style:family="paragraph" style:parent-style-name="Standard" style:list-style-name="WW8Num18">
      <style:paragraph-properties fo:text-align="justify" style:justify-single-word="false"/>
      <style:text-properties fo:language="pl" fo:country="PL"/>
    </style:style>
    <style:style style:name="P87" style:family="paragraph" style:parent-style-name="Standard" style:list-style-name="WW8Num18">
      <style:paragraph-properties fo:text-align="justify" style:justify-single-word="false" fo:orphans="0" fo:widows="0" style:text-autospace="none"/>
      <style:text-properties fo:language="pl" fo:country="PL"/>
    </style:style>
    <style:style style:name="P88" style:family="paragraph" style:parent-style-name="Standard" style:list-style-name="WW8Num7">
      <style:paragraph-properties fo:text-align="justify" style:justify-single-word="false"/>
      <style:text-properties fo:language="pl" fo:country="PL"/>
    </style:style>
    <style:style style:name="P89" style:family="paragraph" style:parent-style-name="Standard" style:list-style-name="L8">
      <style:paragraph-properties fo:text-align="justify" style:justify-single-word="false"/>
      <style:text-properties fo:language="pl" fo:country="PL"/>
    </style:style>
    <style:style style:name="P90" style:family="paragraph" style:parent-style-name="Standard" style:list-style-name="L9">
      <style:paragraph-properties fo:text-align="justify" style:justify-single-word="false"/>
      <style:text-properties fo:language="pl" fo:country="PL"/>
    </style:style>
    <style:style style:name="P91" style:family="paragraph" style:parent-style-name="Standard" style:list-style-name="L10">
      <style:paragraph-properties fo:text-align="justify" style:justify-single-word="false"/>
      <style:text-properties fo:language="pl" fo:country="PL"/>
    </style:style>
    <style:style style:name="P92" style:family="paragraph" style:parent-style-name="Standard" style:list-style-name="WW8Num18">
      <style:paragraph-properties fo:text-align="justify" style:justify-single-word="false" fo:orphans="0" fo:widows="0" style:text-autospace="none"/>
      <style:text-properties fo:language="pl" fo:country="PL" style:font-name-asian="SimSun1"/>
    </style:style>
    <style:style style:name="P93" style:family="paragraph" style:parent-style-name="Standard" style:list-style-name="WW8Num13">
      <style:text-properties fo:language="pl" fo:country="PL"/>
    </style:style>
    <style:style style:name="P94" style:family="paragraph" style:parent-style-name="Standard" style:list-style-name="L8">
      <style:text-properties fo:language="pl" fo:country="PL"/>
    </style:style>
    <style:style style:name="P95" style:family="paragraph" style:parent-style-name="Standard" style:list-style-name="L8">
      <style:paragraph-properties fo:text-align="justify" style:justify-single-word="false">
        <style:tab-stops/>
      </style:paragraph-properties>
      <style:text-properties fo:language="pl" fo:country="PL" style:font-weight-complex="bold"/>
    </style:style>
    <style:style style:name="P96" style:family="paragraph" style:parent-style-name="Standard" style:list-style-name="WW8Num21">
      <style:paragraph-properties fo:text-align="justify" style:justify-single-word="false" style:text-autospace="none"/>
      <style:text-properties fo:language="pl" fo:country="PL" style:font-weight-complex="bold"/>
    </style:style>
    <style:style style:name="P97" style:family="paragraph" style:parent-style-name="Standard" style:list-style-name="L11">
      <style:paragraph-properties fo:text-align="justify" style:justify-single-word="false"/>
      <style:text-properties fo:language="pl" fo:country="PL" fo:font-weight="normal" style:font-weight-asian="normal" style:font-weight-complex="normal"/>
    </style:style>
    <style:style style:name="P98" style:family="paragraph" style:parent-style-name="Standard" style:list-style-name="L12">
      <style:paragraph-properties fo:text-align="justify" style:justify-single-word="false"/>
      <style:text-properties fo:language="pl" fo:country="PL" fo:font-weight="normal" style:font-weight-asian="normal" style:font-weight-complex="normal"/>
    </style:style>
    <style:style style:name="P99" style:family="paragraph" style:parent-style-name="Standard" style:list-style-name="L13">
      <style:paragraph-properties fo:text-align="justify" style:justify-single-word="false"/>
      <style:text-properties fo:language="pl" fo:country="PL" fo:font-weight="normal" style:font-weight-asian="normal" style:font-weight-complex="normal"/>
    </style:style>
    <style:style style:name="P100" style:family="paragraph" style:parent-style-name="Standard" style:list-style-name="WW8Num7">
      <style:text-properties fo:color="#000000" fo:language="pl" fo:country="PL"/>
    </style:style>
    <style:style style:name="P101" style:family="paragraph" style:parent-style-name="Standard" style:list-style-name="L10">
      <style:paragraph-properties fo:text-align="justify" style:justify-single-word="false"/>
      <style:text-properties fo:color="#000000" fo:language="pl" fo:country="PL"/>
    </style:style>
    <style:style style:name="P102" style:family="paragraph" style:parent-style-name="Standard" style:list-style-name="L9">
      <style:paragraph-properties fo:text-align="justify" style:justify-single-word="false"/>
      <style:text-properties fo:color="#000000" style:font-name="Times New Roman" fo:language="pl" fo:country="PL"/>
    </style:style>
    <style:style style:name="P103" style:family="paragraph" style:parent-style-name="Standard" style:list-style-name="L14"/>
    <style:style style:name="P104" style:family="paragraph" style:parent-style-name="Standard" style:list-style-name="L1">
      <style:paragraph-properties fo:margin-left="0.159cm" fo:margin-right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5" style:family="paragraph" style:parent-style-name="Standard" style:list-style-name="L4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language="pl" fo:country="PL"/>
    </style:style>
    <style:style style:name="P106" style:family="paragraph" style:parent-style-name="Standard" style:list-style-name="L4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style:use-window-font-color="true" style:font-name="Times New Roman CE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107" style:family="paragraph" style:parent-style-name="Standard" style:list-style-name="L4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font-size="10pt" fo:language="pl" fo:country="PL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108" style:family="paragraph" style:parent-style-name="Standard" style:list-style-name="L5">
      <style:paragraph-properties fo:margin-top="0cm" fo:margin-bottom="0.423cm" fo:line-height="150%" fo:text-align="center" style:justify-single-word="false" style:text-autospace="none"/>
      <style:text-properties style:font-name="Times New Roman1" fo:font-size="12pt" fo:language="pl" fo:country="PL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09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fo:language="pl" fo:country="PL"/>
    </style:style>
    <style:style style:name="P1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1" fo:font-size="10.5pt" fo:language="pl" fo:country="PL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11" style:family="paragraph" style:parent-style-name="Standard">
      <style:paragraph-properties fo:margin-top="0cm" fo:margin-bottom="0.212cm" fo:line-height="100%" fo:text-align="end" style:justify-single-word="false" style:text-autospace="none"/>
      <style:text-properties fo:font-variant="normal" fo:text-transform="none" fo:color="#000000" style:font-name="Times New Roman1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12" style:family="paragraph" style:parent-style-name="Standard">
      <style:paragraph-properties fo:margin-top="0cm" fo:margin-bottom="0.212cm" fo:line-height="100%" fo:text-align="justify" style:justify-single-word="false" style:text-autospace="none"/>
      <style:text-properties fo:font-variant="normal" fo:text-transform="none" style:use-window-font-color="true" style:font-name="Arial1" fo:font-size="10pt" fo:language="pl" fo:country="P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13" style:family="paragraph" style:parent-style-name="Bez_20_odstępów" style:list-style-name="WW8Num11">
      <style:paragraph-properties fo:margin-top="0cm" fo:margin-bottom="0.423cm" fo:text-align="justify" style:justify-single-word="false"/>
      <style:text-properties fo:language="pl" fo:country="PL"/>
    </style:style>
    <style:style style:name="P114" style:family="paragraph" style:parent-style-name="Bez_20_odstępów" style:list-style-name="WW8Num11">
      <style:paragraph-properties fo:margin-top="0cm" fo:margin-bottom="0.423cm" fo:text-align="justify" style:justify-single-word="false"/>
      <style:text-properties fo:font-size="12pt" fo:language="pl" fo:country="PL" style:font-size-asian="12pt" style:font-size-complex="12pt"/>
    </style:style>
    <style:style style:name="P115" style:family="paragraph" style:parent-style-name="Bez_20_odstępów" style:list-style-name="WW8Num11">
      <style:paragraph-properties fo:margin-top="0cm" fo:margin-bottom="0.423cm" fo:text-align="justify" style:justify-single-word="false"/>
      <style:text-properties fo:color="#000000" fo:font-size="12pt" fo:language="pl" fo:country="PL" style:font-size-asian="12pt" style:font-size-complex="12pt"/>
    </style:style>
    <style:style style:name="P116" style:family="paragraph" style:parent-style-name="Heading_20_5">
      <style:paragraph-properties fo:text-align="justify" style:justify-single-word="false">
        <style:tab-stops/>
      </style:paragraph-properties>
      <style:text-properties fo:language="pl" fo:country="PL" fo:font-weight="bold" style:font-weight-asian="bold"/>
    </style:style>
    <style:style style:name="P117" style:family="paragraph" style:parent-style-name="Heading_20_5">
      <style:paragraph-properties fo:text-align="justify" style:justify-single-word="false"/>
      <style:text-properties fo:language="pl" fo:country="PL" fo:font-weight="normal" style:font-weight-asian="normal" style:font-weight-complex="normal"/>
    </style:style>
    <style:style style:name="P118" style:family="paragraph" style:parent-style-name="Heading_20_5">
      <style:paragraph-properties fo:text-align="justify" style:justify-single-word="false"/>
      <style:text-properties fo:language="pl" fo:country="PL"/>
    </style:style>
    <style:style style:name="P119" style:family="paragraph" style:parent-style-name="Heading_20_6">
      <style:paragraph-properties fo:margin-left="0.079cm" fo:margin-right="0cm" fo:text-align="justify" style:justify-single-word="false" fo:text-indent="-0.026cm" style:auto-text-indent="false">
        <style:tab-stops/>
      </style:paragraph-properties>
      <style:text-properties style:font-name="Times New Roman" fo:font-size="12pt" fo:language="pl" fo:country="PL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 CE" style:font-name-asian="Times New Roman CE" style:font-name-complex="Times New Roman CE"/>
    </style:style>
    <style:style style:name="T3" style:family="text">
      <style:text-properties fo:color="#000000" style:font-name="Times New Roman CE" fo:font-size="10.5pt" fo:font-weight="bold" style:font-name-asian="Times New Roman CE" style:font-size-asian="10.5pt" style:font-weight-asian="bold" style:font-name-complex="Times New Roman CE" style:font-size-complex="10.5pt" style:font-weight-complex="bold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fo:font-size="10.5pt" fo:font-weight="bold" style:font-size-asian="10.5pt" style:font-weight-asian="bold" style:font-size-complex="10.5pt" style:font-weight-complex="bold"/>
    </style:style>
    <style:style style:name="T7" style:family="text">
      <style:text-properties fo:font-variant="normal" fo:text-transform="none" style:use-window-font-color="true"/>
    </style:style>
    <style:style style:name="T8" style:family="text">
      <style:text-properties fo:font-variant="normal" fo:text-transform="none" style:use-window-font-color="true" style:font-name="Times New Roman1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9" style:family="text">
      <style:text-properties fo:font-variant="normal" fo:text-transform="none" style:use-window-font-color="true" style:font-name="Times New Roman1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0" style:family="text">
      <style:text-properties fo:font-variant="normal" fo:text-transform="none" style:use-window-font-color="tru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1" style:family="text">
      <style:text-properties fo:font-variant="normal" fo:text-transform="none" style:use-window-font-color="true" style:font-name="Times New Roman1" fo:font-size="11pt" fo:font-style="normal" style:text-underline-style="solid" style:text-underline-width="auto" style:text-underline-color="font-color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2" style:family="text">
      <style:text-properties fo:font-variant="normal" fo:text-transform="none" style:use-window-font-color="tru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fo:font-variant="normal" fo:text-transform="none" style:use-window-font-color="true" style:font-name="Times New Roman1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14" style:family="text">
      <style:text-properties fo:font-variant="normal" fo:text-transform="none" style:use-window-font-color="true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font-variant="normal" fo:text-transform="none" style:use-window-font-color="true" style:font-name="Times New Roman1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6" style:family="text">
      <style:text-properties fo:font-variant="normal" fo:text-transform="none" style:use-window-font-color="true" style:font-name="Times New Roman1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17" style:family="text">
      <style:text-properties fo:font-variant="normal" fo:text-transform="none" style:use-window-font-color="true" style:font-name="Times New Roman CE" fo:font-size="9pt" fo:font-style="normal" style:text-underline-style="none" fo:font-weight="normal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18" style:family="text">
      <style:text-properties fo:font-variant="normal" fo:text-transform="none" style:use-window-font-color="true" style:font-name="Times New Roman CE" fo:font-size="9pt" fo:font-style="normal" style:text-underline-style="none" fo:font-weight="bold" style:font-name-asian="Times New Roman CE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T19" style:family="text">
      <style:text-properties fo:font-variant="normal" fo:text-transform="none" style:use-window-font-color="true" style:font-name="Times New Roman CE" fo:font-size="9pt" fo:font-style="italic" style:text-underline-style="none" fo:font-weight="normal" style:font-name-asian="Times New Roman CE" style:font-size-asian="9pt" style:font-style-asian="italic" style:font-weight-asian="normal" style:font-name-complex="Times New Roman CE" style:font-size-complex="9pt" style:font-style-complex="italic" style:font-weight-complex="normal"/>
    </style:style>
    <style:style style:name="T20" style:family="text">
      <style:text-properties fo:font-variant="normal" fo:text-transform="none" style:use-window-font-color="true" style:font-name="Times New Roman CE" fo:font-size="11pt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21" style:family="text">
      <style:text-properties fo:font-variant="normal" fo:text-transform="none" style:use-window-font-color="true" style:font-name="Times New Roman CE" fo:font-size="11pt" fo:font-style="normal" style:text-underline-style="none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T22" style:family="text">
      <style:text-properties fo:font-variant="normal" fo:text-transform="none" style:use-window-font-color="true" style:font-name="Times New Roman CE" fo:font-size="11pt" fo:font-style="normal" style:text-underline-style="solid" style:text-underline-width="auto" style:text-underline-color="font-color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23" style:family="text">
      <style:text-properties fo:font-variant="normal" fo:text-transform="none" style:use-window-font-color="true" style:font-name="Times New Roman CE" fo:font-weight="normal" style:font-name-asian="Times New Roman CE" style:font-weight-asian="normal" style:font-name-complex="Times New Roman CE" style:font-weight-complex="normal"/>
    </style:style>
    <style:style style:name="T24" style:family="text">
      <style:text-properties fo:font-variant="normal" fo:text-transform="none" style:use-window-font-color="true" style:font-name="Times New Roman CE" fo:font-weight="bold" style:font-name-asian="Times New Roman CE" style:font-weight-asian="bold" style:font-name-complex="Times New Roman CE" style:font-weight-complex="bold"/>
    </style:style>
    <style:style style:name="T25" style:family="text">
      <style:text-properties fo:font-variant="normal" fo:text-transform="none" style:use-window-font-color="true" style:font-name="Times New Roman CE" fo:font-style="normal" style:text-underline-style="none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26" style:family="text">
      <style:text-properties fo:font-variant="normal" fo:text-transform="none" style:use-window-font-color="true" style:font-name="Times New Roman CE" fo:font-size="10.5pt" fo:font-style="normal" style:text-underline-style="none" fo:font-weight="normal" style:font-name-asian="Times New Roman CE" style:font-size-asian="10.5pt" style:font-style-asian="normal" style:font-weight-asian="normal" style:font-name-complex="Times New Roman CE" style:font-size-complex="10.5pt" style:font-style-complex="normal" style:font-weight-complex="normal"/>
    </style:style>
    <style:style style:name="T27" style:family="text">
      <style:text-properties fo:font-variant="normal" fo:text-transform="none" style:use-window-font-color="true" style:font-name="Times New Roman CE" fo:font-size="8pt" fo:font-style="italic" style:text-underline-style="none" fo:font-weight="normal" style:font-name-asian="Times New Roman CE" style:font-size-asian="8pt" style:font-style-asian="italic" style:font-weight-asian="normal" style:font-name-complex="Times New Roman CE" style:font-size-complex="8pt" style:font-style-complex="italic" style:font-weight-complex="normal"/>
    </style:style>
    <style:style style:name="T28" style:family="text">
      <style:text-properties fo:font-variant="normal" fo:text-transform="none" style:use-window-font-color="true" style:font-name="Times New Roman CE" fo:font-size="10pt" fo:font-style="normal" style:text-underline-style="none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29" style:family="text">
      <style:text-properties fo:font-variant="normal" fo:text-transform="none" fo:color="#000000" style:font-name="Times New Roman1" fo:font-size="11pt" fo:font-style="normal" style:text-underline-style="none" style:font-name-asian="Times New Roman1" style:font-size-asian="11pt" style:font-style-asian="normal" style:font-name-complex="Times New Roman1" style:font-size-complex="11pt" style:font-style-complex="normal"/>
    </style:style>
    <style:style style:name="T30" style:family="text">
      <style:text-properties fo:font-variant="normal" fo:text-transform="none" fo:color="#000000" style:font-name="Times New Roman1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31" style:family="text">
      <style:text-properties fo:font-variant="normal" fo:text-transform="none" fo:color="#000000" style:font-name="Times New Roman CE" fo:font-size="11pt" fo:font-style="normal" style:text-underline-style="none" style:font-name-asian="Times New Roman CE" style:font-size-asian="11pt" style:font-style-asian="normal" style:font-name-complex="Times New Roman CE" style:font-size-complex="11pt" style:font-style-complex="normal"/>
    </style:style>
    <style:style style:name="T32" style:family="text">
      <style:text-properties fo:font-variant="normal" fo:text-transform="none" fo:color="#000000" style:font-name="Times New Roman CE" fo:font-size="11pt" fo:font-style="normal" style:text-underline-style="none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T33" style:family="text">
      <style:text-properties fo:font-variant="normal" fo:text-transform="none" fo:color="#000000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34" style:family="text">
      <style:text-properties fo:font-variant="normal" fo:text-transform="none" style:font-name="Times New Roman CE" fo:font-style="normal" style:text-underline-style="none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35" style:family="text">
      <style:text-properties fo:font-size="10pt" fo:font-weight="bold" style:font-size-asian="10pt" style:font-weight-asian="bold"/>
    </style:style>
    <style:style style:name="T36" style:family="text">
      <style:text-properties fo:font-size="10pt" style:font-size-asian="10pt"/>
    </style:style>
    <style:style style:name="T37" style:family="text">
      <style:text-properties style:font-name="Times New Roman CE" style:font-name-asian="Times New Roman CE" style:font-name-complex="Times New Roman CE"/>
    </style:style>
    <style:style style:name="T38" style:family="text">
      <style:text-properties style:font-name="Times New Roman CE" fo:font-weight="bold" style:font-name-asian="Times New Roman CE" style:font-weight-asian="bold" style:font-name-complex="Times New Roman CE" style:font-weight-complex="bold"/>
    </style:style>
    <style:style style:name="T39" style:family="text">
      <style:text-properties fo:text-transform="uppercase" style:use-window-font-color="tru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style:font-name-asian="Arial CE" style:font-weight-asian="normal" style:font-name-complex="Arial CE" style:font-weight-complex="normal"/>
    </style:style>
    <style:style style:name="T42" style:family="text">
      <style:text-properties style:font-name-asian="SimSun1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fo:font-style="italic" style:text-underline-style="solid" style:text-underline-width="auto" style:text-underline-color="font-color" style:font-style-asian="italic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fo:letter-spacing="-0.002cm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44cm" fo:text-indent="-0.635cm" fo:margin-left="7.14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8"><text:span text:style-name="T1"><text:tab/><text:tab/><text:tab/><text:tab/><text:tab/><text:tab/><text:tab/><text:tab/> <text:s text:c="15"/></text:span><text:span text:style-name="T6"><text:s text:c="3"/><text:tab/><text:tab/> <text:s text:c="3"/>Za</text:span><text:span text:style-name="T3">łącznik Nr 1</text:span></text:p>
      <text:p text:style-name="P28"><text:span text:style-name="T3"><text:tab/><text:tab/><text:tab/><text:tab/><text:tab/><text:tab/><text:tab/><text:tab/><text:tab/> do zaproszenia do złożenia oferty</text:span><text:span text:style-name="T2"> <text:s/></text:span><text:s text:c="4"/></text:p>
      <text:p text:style-name="P36"><text:tab/><text:tab/><text:tab/><text:tab/><text:tab/><text:tab/><text:tab/><text:tab/><text:tab/></text:p>
      <text:p text:style-name="P36"/>
      <text:p text:style-name="P37"><text:s text:c="41"/>..........................................</text:p>
      <text:p text:style-name="P38"><text:s text:c="191"/>( data)</text:p>
      <text:p text:style-name="P38"><text:s text:c="14"/></text:p>
      <text:p text:style-name="P17"><text:span text:style-name="T8"><text:s text:c="69"/><text:tab/> <text:s text:c="48"/>ZAMAWIAJ</text:span><text:span text:style-name="T17">ĄCY:</text:span></text:p>
      <text:p text:style-name="P17"><text:span text:style-name="T8"><text:s text:c="90"/></text:span><text:span text:style-name="T9"><text:s text:c="15"/>Zak</text:span><text:span text:style-name="T18">ład Gospodarki Mieszkaniowej Sp. z o. o.</text:span></text:p>
      <text:p text:style-name="P17"><text:span text:style-name="T9"><text:s text:c="125"/>ul. Zakopia</text:span><text:span text:style-name="T18">ńska 7</text:span></text:p>
      <text:p text:style-name="P17"><text:span text:style-name="T9"><text:s text:c="131"/>68-200 </text:span><text:span text:style-name="T18">Żary</text:span></text:p>
      <text:p text:style-name="P51">WYKONAWCA:</text:p>
      <text:p text:style-name="P52">Nazwa firmy (Wykonawcy): <text:tab/></text:p>
      <text:p text:style-name="P53"><text:span text:style-name="T10">W</text:span><text:span text:style-name="T20">łaściciel: <text:tab/></text:span></text:p>
      <text:p text:style-name="P52">Adres Wykonawcy: <text:tab/></text:p>
      <text:p text:style-name="P52">Powiat: <text:s/>……………………………………………………………. Województwo:<text:tab/></text:p>
      <text:p text:style-name="P52">NIP ……………………………………REGON: ……………………………………………………</text:p>
      <text:p text:style-name="P52">Nr <text:s/>tel. ……………………………… <text:s/>e-mail:<text:tab/></text:p>
      <text:p text:style-name="P53"><text:span text:style-name="T10">upe</text:span><text:span text:style-name="T20">łnomocniony przedstawiciel:<text:tab/></text:span></text:p>
      <text:p text:style-name="P34"/>
      <text:p text:style-name="P34">FORMULARZ OFERTOWY</text:p>
      <text:p text:style-name="P34"/>
      <text:p text:style-name="P5"><text:span text:style-name="T10">Nawi</text:span><text:span text:style-name="T20">ązując do zaproszenia do złożenia oferty <text:s/>pn:</text:span></text:p>
      <text:p text:style-name="P6"><text:tab/><text:tab/>Wykonanie instalacji elektrycznych w budynkach i lokalach mieszkalnych</text:p>
      <text:p text:style-name="P6"><text:tab/><text:tab/><text:tab/>stanowiących własność gminy Żary o statusie miejskim</text:p>
      <text:p text:style-name="P54"><text:span text:style-name="T10"><text:s text:c="5"/></text:span><text:span text:style-name="T12"><text:s text:c="3"/><text:tab/> <text:s text:c="2"/></text:span><text:span text:style-name="T13"><text:s/></text:span></text:p>
      <text:list xml:id="list6162569877982637350" text:style-name="L1">
        <text:list-header>
          <text:p text:style-name="P104">Oferujemy wykonanie przedmiotu zamówienia zgodnie z zaproszeniem do złożenia oferty z dnia 22.01.2024r. i wymogami SSTWiOR wg poniższych wskaźników cenotwórczych:</text:p>
        </text:list-header>
      </text:list>
      <text:p text:style-name="P55"/>
      <text:p text:style-name="P56"><text:span text:style-name="T35">Rg</text:span><text:span text:style-name="T36">………………</text:span><text:span text:style-name="T35">zł netto </text:span></text:p>
      <text:p text:style-name="P55"/>
      <text:p text:style-name="P56"><text:span text:style-name="T35">Kp</text:span><text:span text:style-name="T36">………………</text:span><text:span text:style-name="T35">%</text:span></text:p>
      <text:p text:style-name="P46"/>
      <text:p text:style-name="P56"><text:span text:style-name="T35">Z</text:span><text:span text:style-name="T36">………………..</text:span><text:span text:style-name="T35">%</text:span></text:p>
      <text:p text:style-name="P56"/>
      <text:p text:style-name="P56">a wysokość kosztów zakupu to:<text:span text:style-name="T35">Kz – 5,7 % * </text:span></text:p>
      <text:p text:style-name="P55"/>
      <text:p text:style-name="P7">*zamawiający określił w/w wskaźnik <text:s/>na podstawie średniej arytmetycznej SEKOCENBUD za IV kwartał 2023r. dla woj. lubuskiego. Wykonawca może wskazać wartość mniejszą niż 5,7%, jednak nie większą niż ustalona przez Zamawiającego. Wskazanie wartości mniejszej <text:s/>niż 5,7% nie ma wpływu na punktację.</text:p>
      <text:list xml:id="list2586152416603803731" text:style-name="L2">
        <text:list-item>
          <text:p text:style-name="P78">O<text:span text:style-name="T37">świadczamy, że </text:span><text:span text:style-name="T38">udzielamy gwarancji jakości</text:span><text:span text:style-name="T37"> na przedmiot umowy na następujący okres, licząc od daty końcowego odbioru przedmiotu umowy:</text:span>..........................................lat/a</text:p>
        </text:list-item>
      </text:list>
      <text:p text:style-name="P32"/>
      <text:p text:style-name="P32"/>
      <text:p text:style-name="P32"><text:soft-page-break/></text:p>
      <text:list xml:id="list919920026485300110" text:style-name="L3">
        <text:list-item>
          <text:p text:style-name="P83"><text:span text:style-name="T10">Powy</text:span><text:span text:style-name="T20">ższa cena obejmuje pełny zakres przedmiotu zamówienia objęty dokumentacją </text:span></text:p>
        </text:list-item>
      </text:list>
      <text:p text:style-name="P17"><text:span text:style-name="T10"><text:s text:c="13"/>postępowania</text:span><text:span text:style-name="T20">, jak również wszystkie inne koszty, które są związane z wykonaniem przedmiotu </text:span></text:p>
      <text:p text:style-name="P28"><text:tab/>zamówienia.</text:p>
      <text:list xml:id="list3404057353991798469" text:style-name="L4">
        <text:list-item>
          <text:p text:style-name="P84"><text:span text:style-name="T10">Termin wykonania zamówienia oferujemy zgodne z zapisami przedstawionymi w zaproszeniu do złożenia oferty - <text:s/></text:span><text:span text:style-name="T39"><text:s/></text:span><text:span text:style-name="T21">12 miesięcy od dnia podpisania umowy. </text:span></text:p>
        </text:list-item>
        <text:list-item>
          <text:p text:style-name="P105"><text:span text:style-name="T10">O</text:span><text:span text:style-name="T20">świadczamy, że projekt umowy został przez Nas zaakceptowany i zobowiązujemy się w przypadku wybrania naszej oferty, do zawarcia umowy na wymienionych w nich warunkach w miejscu i terminie wskazanym przez Zamawiającego.</text:span></text:p>
        </text:list-item>
        <text:list-item>
          <text:p text:style-name="P105"><text:span text:style-name="T10">O</text:span><text:span text:style-name="T20">świadczamy, że zapoznaliśmy się ze SSTWiOR i nie wnosimy do niej zastrzeżeń, oraz że zdobyliśmy konieczne informacje potrzebne do właściwego przygotowania oferty.</text:span></text:p>
        </text:list-item>
        <text:list-item>
          <text:p text:style-name="P80">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 U. poz. 835).</text:p>
        </text:list-item>
        <text:list-item>
          <text:p text:style-name="P105"><text:span text:style-name="T10">Roboty elektryczne <text:s/>b</text:span><text:span text:style-name="T20">ędące przedmiotem niniejszego postępowania wykonamy :</text:span></text:p>
          <text:p text:style-name="P106">samodzielnie / z udziałem podwykonawców </text:p>
          <text:p text:style-name="P107"><text:span text:style-name="T23">*</text:span><text:span text:style-name="T24">zaznaczyć właściwe</text:span></text:p>
          <text:p text:style-name="P106"/>
        </text:list-item>
      </text:list>
      <text:p text:style-name="P60"><text:span text:style-name="T10"><text:tab/>Wykonanie zamówienia (okre</text:span><text:span text:style-name="T20">ślić zakres) zamierzamy powierzyć podwykonawcom (nazwa):</text:span></text:p>
      <text:p text:style-name="P58"><text:tab/>…………………………………………………………………………………………….</text:p>
      <text:p text:style-name="P59"><text:tab/>…………………………………………………………………………………………….</text:p>
      <text:p text:style-name="P77"><text:tab/></text:p>
      <text:p text:style-name="P57"><text:tab/>Załącznikami do niniejszej oferty są:</text:p>
      <text:p text:style-name="P61">.................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.....</text:p>
      <text:p text:style-name="P43"/>
      <text:p text:style-name="P110"/>
      <text:p text:style-name="P40"/>
      <text:p text:style-name="P48"><text:span text:style-name="T14">O</text:span><text:span text:style-name="T25">świadczam/my, że zgodnie z art. 297 § 1 ustawy z dnia 6 czerwca 1997 r.- Kodeks karny (Dz. U. Z 2018, poz. 1600 z późn. zm), jestem w pełni świadomy odpowiedzialności karnej za składanie fałszywych oświadczeń w celu uzyskania niniejszego zamówienia publicznego.</text:span></text:p>
      <text:p text:style-name="P29"/>
      <text:p text:style-name="P30">………………………………………... dnia …………………………… 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9"><text:tab/><text:tab/><text:tab/><text:tab/><text:tab/><text:tab/>…………………………………………………………………….</text:p>
      <text:p text:style-name="P63"><text:span text:style-name="T11">Piecz</text:span><text:span text:style-name="T22">ątka imienna lub nazwisko i imię Wykonawcy lub osób uprawnionych do reprezentowania Wykonawcy w dokumentach rejestrowych lub we właściwym upoważnieniu oraz podpis/y</text:span></text:p>
      <text:p text:style-name="P64"/>
      <text:p text:style-name="P64"/>
      <text:p text:style-name="P64"/>
      <text:p text:style-name="P64"><text:soft-page-break/></text:p>
      <text:p text:style-name="P68"><text:span text:style-name="T29">Za</text:span><text:span text:style-name="T31">łącznik Nr 2</text:span></text:p>
      <text:p text:style-name="P66"><text:s/>do zaproszenia do złożenia oferty </text:p>
      <text:p text:style-name="P66"/>
      <text:p text:style-name="P45"/>
      <text:p text:style-name="P65"/>
      <text:p text:style-name="P65"/>
      <text:p text:style-name="P69"><text:span text:style-name="T30">O </text:span><text:span text:style-name="T32">Ś W I A D C Z E N I E</text:span></text:p>
      <text:p text:style-name="P109"><text:span text:style-name="T10">dotycz</text:span><text:span text:style-name="T20">ące przesłanek spełnienia warunku udziału w postępowaniu</text:span></text:p>
      <text:p text:style-name="P109"><text:span text:style-name="T13">na potrzeby post</text:span><text:span text:style-name="T26">ępowania o udzielenie zamówienia publicznego pn.:</text:span></text:p>
      <text:p text:style-name="P70"><text:s/><text:tab/> <text:s text:c="3"/></text:p>
      <text:p text:style-name="P41"/>
      <text:list xml:id="list605564043092176483" text:style-name="L5">
        <text:list-header>
          <text:p text:style-name="P108">Wykonanie instalacji elektrycznych w budynkach i lokalach mieszkalnych <text:span text:style-name="T7">stanowiących własność gminy Żary o statusie miejskim</text:span></text:p>
        </text:list-header>
      </text:list>
      <text:p text:style-name="P35"/>
      <text:p text:style-name="P33"/>
      <text:p text:style-name="P33">Oświadczam, że spełniam warunek udziału w postępowaniu w zakresie dysponowania osobą: </text:p>
      <text:list xml:id="list5804072627899718164" text:style-name="L6">
        <text:list-item>
          <text:p text:style-name="P81">posiadającą świadectwo kwalifikacyjne uprawniające do pracy w zakresie: obsługi, konserwacji, remontów, montażu i kontrolno – pomiarowym urządzeń i instalacji,</text:p>
        </text:list-item>
        <text:list-item>
          <text:p text:style-name="P81">na stanowisku dozoru kierującą czynnościami osób wykonujących prace w zakresie j/w. oraz sprawujących nadzór nad eksploatacją urządzeń i sieci.</text:p>
        </text:list-item>
      </text:list>
      <text:p text:style-name="P42"/>
      <text:p text:style-name="P44"><text:s/></text:p>
      <text:p text:style-name="P42"/>
      <text:p text:style-name="P42"/>
      <text:p text:style-name="P42"/>
      <text:p text:style-name="P39"/>
      <text:p text:style-name="P15"><text:span text:style-name="T15">…………….……. </text:span><text:span text:style-name="T16">(miejscowo</text:span><text:span text:style-name="T27">ść),</text:span><text:span text:style-name="T19"> </text:span><text:span text:style-name="T28">dnia ………….……. r. </text:span></text:p>
      <text:p text:style-name="P29"/>
      <text:p text:style-name="P29"/>
      <text:p text:style-name="P29"/>
      <text:p text:style-name="P29"/>
      <text:p text:style-name="P29"><text:tab/><text:tab/></text:p>
      <text:p text:style-name="P29"><text:tab/><text:tab/><text:tab/><text:tab/>…………………………………………………………………….</text:p>
      <text:p text:style-name="P71"><text:span text:style-name="T15">Piecz</text:span><text:span text:style-name="T28">ątka imienna lub nazwisko i imię Wykonawcy lub osób uprawnionych do reprezentowania Wykonawcy w dokumentach rejestrowych lub we właściwym upoważnieniu oraz podpis/y</text:span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73"><text:soft-page-break/><text:span text:style-name="T29">Za</text:span><text:span text:style-name="T31">łącznik Nr 3 <text:s/>projekt umowy</text:span></text:p>
      <text:p text:style-name="P72">Umowa Nr <text:s text:c="6"/>/2024</text:p>
      <text:h text:style-name="P119" text:outline-level="6">zawarta w dniu ….............r. w Żarach pomiędzy Zakładem Gospodarki Mieszkaniowej Spółka <text:s text:c="8"/>z o. o. <text:s/>w Żarach z siedzibą pod adresem ul. Zakopiańska 7, wpisana do Krajowego Rejestru Sądowego w Sądzie Rejonowym Wydział Gospodarczy w Zielonej Górze <text:s/>pod nr 0000273021, <text:s/>NIP 928-198-78-46, REGON 080156576, kapitał zakładowy 321 000,00 zł zwana w dalszej treści umowy „Zamawiającym”, reprezentowana <text:s/>przez :</text:h>
      <text:p text:style-name="P11"/>
      <text:h text:style-name="P116" text:outline-level="5">Prezesa<text:tab/>Zarządu<text:tab/><text:tab/>-<text:tab/>Krzysztof Tuga</text:h>
      <text:p text:style-name="P11">a</text:p>
      <text:p text:style-name="P18">............................................................................................................................................................... <text:s text:c="2"/></text:p>
      <text:p text:style-name="P18">reprezentowanym przez :</text:p>
      <text:p text:style-name="P18"/>
      <text:h text:style-name="P117" text:outline-level="5">........................<text:tab/><text:tab/><text:tab/>-<text:tab/>.............................</text:h>
      <text:p text:style-name="P18">Zwanym w dalszej treści umowy „Wykonawcą”</text:p>
      <text:h text:style-name="P118" text:outline-level="5"><text:tab/></text:h>
      <text:p text:style-name="P11"/>
      <text:p text:style-name="P18"/>
      <text:p text:style-name="P47">Po przeprowadzeniu postępowania o udzielenie zamówienia publicznego na podstawie Regulaminu udzielania zamówień publicznych obowiązującego w Spółce o wartości nieprzekraczajacej 130 000 złotych bez podatku od towaru i usług w trybie zapytania ofertowego i wyborze najkorzystniejszej oferty Wykonawcy, <text:s/>zawarta została umowa następującej treści.</text:p>
      <text:p text:style-name="P11"/>
      <text:p text:style-name="P11"/>
      <text:p text:style-name="P14">§ 1</text:p>
      <text:p text:style-name="P14"/>
      <text:list xml:id="list8876566759813099528" text:style-name="L7">
        <text:list-item>
          <text:p text:style-name="P85">Przedmiotem umowy jest świadczenie planowych robót budowlanych w zakresie instalacji elektrycznych na warunkach określonych w zaproszeniu do złożenia oferty, szczegółowej Specyfikacji Technicznej Wykonania i Odbioru Robót oraz w umowie w oparciu o składniki cenotwórcze:</text:p>
        </text:list-item>
      </text:list>
      <text:p text:style-name="P62"/>
      <text:p text:style-name="P9">Rg - <text:s/>.............. netto</text:p>
      <text:p text:style-name="P10"/>
      <text:p text:style-name="P9">Kp - ................%</text:p>
      <text:p text:style-name="P10"/>
      <text:p text:style-name="P9">Z <text:s/>- <text:s text:c="2"/>................%</text:p>
      <text:p text:style-name="P10"/>
      <text:p text:style-name="P9">Kz <text:s/>-5,7 %</text:p>
      <text:p text:style-name="P8">*zamawiający określił w/w wskaźnik <text:s/>na podstawie średniej arytmetycznej SEKOCENBUD za IV kwartał 2023r. dla woj. lubuskiego. Wykonawca może wskazać wartość mniejszą niż 5,7%, jednak nie większą niż ustalona przez Zamawiającego.</text:p>
      <text:p text:style-name="P3"><text:s text:c="6"/>2. Umowa nie dotyczy robót budowlanych w zakresie:</text:p>
      <text:p text:style-name="P19"><text:s text:c="15"/>-robót awaryjnych określonych w załączniku do niniejszej umowy</text:p>
      <text:p text:style-name="P19"><text:s text:c="14"/>- kompleksowych remontów pustostanów (jeżeli Zamawiający zleci remont w</text:p>
      <text:p text:style-name="P19"><text:s text:c="17"/>odrębnym przetargu)</text:p>
      <text:list xml:id="list6424834139844074105" text:style-name="WW8Num18">
        <text:list-item>
          <text:p text:style-name="P86">Niniejsze składniki cenotwórcze stanowią podstawę sporządzenia kosztorysu </text:p>
          <text:p text:style-name="P86">powykonawczego robót.</text:p>
        </text:list-item>
        <text:list-item>
          <text:p text:style-name="P87"><text:span text:style-name="T42">Wszystkie materiały użyte do realizacji przedmiotu umowy rozliczane będą wg średnich stawek SEKOCENBUD za aktualnie opublikowany kwartał dla województwa lubuskiego. </text:span><text:span text:style-name="T1">Materiały przewidziane do wbudowania powinny odpowiadać wymogom <text:s/>wyrobów dopuszczonych do stosowania w budownictwie określonych w ustawie Prawo Budowlane oraz Specyfikacji Technicznej Wykonania i Odbioru Robót Budowlanych.</text:span></text:p>
          <text:p text:style-name="P87"><text:soft-page-break/><text:span text:style-name="T1"/></text:p>
        </text:list-item>
        <text:list-item>
          <text:p text:style-name="P92"><text:span text:style-name="T1">Termin zakończenia robót określony w zleceniu będzie każdorazowo ustalany z <text:s/>Wykonawcą osobiście bądź telefonicznie. W ciągu 7 dni roboczych od dnia wystawienia </text:span><text:span text:style-name="T1">zlecenia Wykonawca, po wizji w terenie oraz po ocenie zakresu i <text:s/>technologii robót, może wnioskować pisemnie o zmianę terminu zakończenia robót.</text:span></text:p>
        </text:list-item>
      </text:list>
      <text:p text:style-name="P4"><text:s text:c="5"/>6. W uzasadnionych przypadkach, na pisemny wniosek Wykonawcy, zmiana terminu <text:s text:c="10"/><text:tab/>zakończenia poszczególnych robót określonego w zleceniu, możliwa jest także w <text:tab/>następujących przypadkach niezawinionych przez Wykonawcę:</text:p>
      <text:p text:style-name="P21"><text:s text:c="13"/>a)uzasadnione zmiany w zakresie sposobu wykonania przedmiotu zamówienia</text:p>
      <text:p text:style-name="P21"><text:s text:c="16"/>proponowane przez Zamawiającego lub Wykonawcę, jeżeli te zmiany są korzystne</text:p>
      <text:p text:style-name="P21"><text:s text:c="16"/>dla Zamawiającego;</text:p>
      <text:p text:style-name="P21"><text:s text:c="13"/>b) uwarunkowania społeczne (protesty, listy, petycje, itp.);</text:p>
      <text:p text:style-name="P21"><text:s text:c="13"/>c) konieczność prowadzenia uzgodnień z właścicielami urządzeń obcych lub</text:p>
      <text:p text:style-name="P21"><text:s text:c="17"/>właścicielami nieruchomości;</text:p>
      <text:p text:style-name="P21"><text:s text:c="13"/>d) technologię wykonywania robót;</text:p>
      <text:p text:style-name="P21"><text:s text:c="13"/>e) zmiany stanu prawnego;</text:p>
      <text:p text:style-name="P21"><text:s text:c="13"/>f) działania sił natury, </text:p>
      <text:p text:style-name="P21"><text:s text:c="13"/>g) działania osób trzecich uniemożliwiające wykonanie prac, które to działania nie są</text:p>
      <text:p text:style-name="P21"><text:s text:c="18"/>konsekwencją winy którejkolwiek ze stron.</text:p>
      <text:list xml:id="list2212102584736346391" text:style-name="WW8Num7">
        <text:list-item>
          <text:p text:style-name="P88">Umowę zawiera się na okres <text:span text:style-name="T43">12 miesięcy od dnia podpisania umowy.</text:span></text:p>
        </text:list-item>
        <text:list-item>
          <text:p text:style-name="P100">Wykonawca oświadcza, że przedmiot umowy wykona zgodnie zasadami wiedzy</text:p>
        </text:list-item>
      </text:list>
      <text:p text:style-name="P76"><text:s/>technicznej, sztuki budowlanej, obowiązującymi <text:s/>przepisami techniczno - <text:s/>budowlanymi i <text:s text:c="2"/>normami.</text:p>
      <text:p text:style-name="P11"/>
      <text:p text:style-name="P14">§ 2</text:p>
      <text:p text:style-name="P14"/>
      <text:list xml:id="list2675314452381484937" text:style-name="WW8Num13">
        <text:list-item>
          <text:p text:style-name="P93">Formą rozliczenia za wykonanie pojedynczego zadania jest kosztorys powykonawczy.</text:p>
        </text:list-item>
        <text:list-item>
          <text:p text:style-name="P93">Przekazanie placu budowy przez Zamawiającego odbywać się będzie na podstawie protokołu przekazania placu budowy (terenu robót).</text:p>
        </text:list-item>
        <text:list-item>
          <text:p text:style-name="P93">Zamawiający dokonuje odbioru roboty poprzez sporządzenie protokołu odbioru</text:p>
        </text:list-item>
        <text:list-item>
          <text:p text:style-name="P93">Strony uzgadniają, że regulowanie należności w całym okresie obowiązywania umowy następować będzie przelewem na podstawie prawidłowo wystawionej faktury VAT, w terminie do 30 dni od dnia otrzymania faktury</text:p>
        </text:list-item>
      </text:list>
      <text:p text:style-name="P22"/>
      <text:p text:style-name="P13">§ 3</text:p>
      <text:list xml:id="list4620749658823591393" text:style-name="L8">
        <text:list-item>
          <text:p text:style-name="P89">Strony ustanawiają niżej wymienione kary umowne.</text:p>
        </text:list-item>
        <text:list-item>
          <text:p text:style-name="P94">Kary te będą naliczane w następujących wypadkach i wysokościach :</text:p>
          <text:p text:style-name="P94">Wykonawca zapłaci Zamawiającemu kary umowne:</text:p>
        </text:list-item>
      </text:list>
      <text:list xml:id="list6905304263564192177" text:style-name="L9">
        <text:list-item>
          <text:p text:style-name="P90">za zwłokę w wykonaniu przedmiotu umowy ( zlecenia) powstałą z przyczyn leżących po stronie Wykonawcy w wysokości 2 % wynagrodzenia określonego w kosztorysie za każdy dzień opóźnienia, </text:p>
        </text:list-item>
        <text:list-item>
          <text:p text:style-name="P90">za opóźnienie w usunięciu wad stwierdzonych przy odbiorze w wysokości 0,5% wynagrodzenia określonego w kosztorysie za każdy dzień opóźnienia liczonego od dnia <text:s/>wyznaczonego na usunięcie wad,</text:p>
        </text:list-item>
        <text:list-item>
          <text:p text:style-name="P102">za brak zapłaty wynagrodzenia należnego podwykonawcom lub dalszym podwykonawcom w wysokości 0,5% wartości wynagrodzenia określonego w kosztorysie za każdy dzień opóźnienia, </text:p>
        </text:list-item>
        <text:list-item>
          <text:p text:style-name="P102">za nieterminową zapłatę wynagrodzenia należnego podwykonawcom lub dalszym podwykonawcom w wysokości 0,01% wartości wynagrodzenia określonego w kosztorysie, <text:s text:c="2"/>za każdy dzień opóźnienia,</text:p>
        </text:list-item>
        <text:list-item>
          <text:p text:style-name="P102">za nieprzedłożenie do zaakceptowania projektu umowy o podwykonawstwo, której przedmiotem są roboty budowlane, lub projektu jej zmiany w wysokości 0,5% wartości <text:soft-page-break/>wynagrodzenia określonego w kosztorysie, <text:s text:c="2"/>za każdy dzień opóźnienia,</text:p>
        </text:list-item>
        <text:list-item>
          <text:p text:style-name="P102">za nieprzedłożenie poświadczonej za zgodność z oryginałem kopii umowy o podwykonawstwo lub jej zmiany w wysokości 0,5% wartości wynagrodzenia określonego w kosztorysie za każdy dzień opóźnienia, </text:p>
        </text:list-item>
      </text:list>
      <text:list xml:id="list31756703" text:continue-list="list4620749658823591393" text:style-name="L8">
        <text:list-item>
          <text:p text:style-name="P94">Wykonawcy przysługuje prawo żądania odsetek ustawowych z tytułu zwłoki w przypadku</text:p>
          <text:p text:style-name="P89"><text:s/>nie uregulowania należności w terminie określonym w § 2 ust. 4 umowy.</text:p>
        </text:list-item>
        <text:list-item>
          <text:p text:style-name="P94">Zamawiającemu przysługuje prawo usunięcia wad na koszt Wykonawcy w przypadku ich</text:p>
          <text:p text:style-name="P89">nie usunięcia w wyznaczonym terminie.</text:p>
        </text:list-item>
        <text:list-item>
          <text:p text:style-name="P89">Brak zapłaty kar umownych ze strony Wykonawcy, upoważnia Zamawiającego do ich potracenia z dowolnej należności przysługujących Wykonawcy. </text:p>
        </text:list-item>
        <text:list-item>
          <text:p text:style-name="P94">Stronom przysługuje prawo dochodzenia odszkodowania na ogólnych zasadach, jeżeli </text:p>
          <text:p text:style-name="P89">szkoda przewyższa wartość kar zastrzeżonych w umowie.</text:p>
        </text:list-item>
        <text:list-item>
          <text:p text:style-name="P94">W przypadku odstąpienia od umowy z przyczyn leżących po stronie Wykonawcy</text:p>
          <text:p text:style-name="P89"><text:s/>Zamawiający ma prawo naliczyć karę umowną w wysokości 5000 zł.</text:p>
          <text:p text:style-name="P95"/>
        </text:list-item>
      </text:list>
      <text:p text:style-name="P24"/>
      <text:p text:style-name="P13">§ 4</text:p>
      <text:p text:style-name="P13"/>
      <text:p text:style-name="P23"><text:s/>W sprawach nie uregulowanych niniejszą umową maja zastosowanie przepisy <text:s/>Kodeksu cywilnego </text:p>
      <text:p text:style-name="P74">oraz Prawa budowlanego. </text:p>
      <text:p text:style-name="P23"><text:s text:c="2"/></text:p>
      <text:p text:style-name="P13">§ 5</text:p>
      <text:p text:style-name="P13"/>
      <text:p text:style-name="P22"><text:s/>Wszelkie zmiany i uzupełnienia postanowień umowy wymagają dla swej ważności <text:s/>formy pisemnej.</text:p>
      <text:p text:style-name="P22"><text:s text:c="5"/></text:p>
      <text:p text:style-name="P13">§ 6</text:p>
      <text:p text:style-name="P23">Wszelkie spory na tle wykonania niniejszej umowy strony poddają rozpoznaniu właściwym rzeczowo sądom powszechnym.</text:p>
      <text:p text:style-name="P23"/>
      <text:p text:style-name="P13">§ 7</text:p>
      <text:p text:style-name="P13"/>
      <text:list xml:id="list4141880533736471827" text:style-name="L10">
        <text:list-item>
          <text:p text:style-name="P101">Wykonawca jest odpowiedzialny wobec Zamawiającego za wady przedmiotu umowy zmniejszające jego wartość.</text:p>
        </text:list-item>
        <text:list-item>
          <text:p text:style-name="P101">Zamawiający w przypadku ujawnienia się wad w okresie gwarancji <text:s/>i rękojmi może żądać bezpłatnego ich usunięcia w terminie 14 dni od daty zgłoszenia lub odpowiedniego obniżenia wynagrodzenia.</text:p>
        </text:list-item>
        <text:list-item>
          <text:p text:style-name="P91"><text:span text:style-name="T5">Wykonawca udziela <text:s/>…...............lata <text:s/>gwarancji na wykonane roboty</text:span><text:span text:style-name="T4">. J</text:span><text:span text:style-name="T33">eżeli warunki gwarancji jakości udzielonej przez producenta materiałów i urządzeń przewidują dłuższy okres gwarancji jakości niż gwarancja udzielona przez wykonawcę, obowiązuje okres gwarancji w wymiarze równym okresowi gwarancji producenta.</text:span></text:p>
        </text:list-item>
      </text:list>
      <text:p text:style-name="P2"/>
      <text:p text:style-name="P2"/>
      <text:p text:style-name="P13">§ 8</text:p>
      <text:list xml:id="list7832882267904977091" text:style-name="WW8Num21">
        <text:list-item>
          <text:p text:style-name="P96">Wykonawca może zrealizować przedmiot umowy korzystając z pomocy podwykonawcy (-ców), po zawarciu z nimi odpowiednich umów w formie pisemnej pod rygorem nieważności.</text:p>
        </text:list-item>
        <text:list-item>
          <text:p text:style-name="P96">Zawarcie umowy z podwykonawcą (-cami) wymaga pisemnej zgody Zamawiającego przed jej zawarciem, zgodnie z art. 647 k.c. Zmiana umowy zawartej z podwykonawcą wymaga każdorazowo zgody Zamawiającego.</text:p>
        </text:list-item>
        <text:list-item>
          <text:p text:style-name="P96">Umowa z podwykonawcą musi zawierać, m.in.: </text:p>
        </text:list-item>
      </text:list>
      <text:p text:style-name="P20"><text:s text:c="12"/>- zakres części zamówienia powierzonych podwykonawcy, </text:p>
      <text:p text:style-name="P20"><text:soft-page-break/><text:s text:c="12"/>- kwotę wynagrodzenia należnego podwykonawcy,</text:p>
      <text:p text:style-name="P20"><text:s text:c="12"/>- termin wykonania zamówienia powierzonych podwykonawcy, </text:p>
      <text:p text:style-name="P20"><text:s text:c="13"/>- warunki dokonania płatności wynagrodzenia, </text:p>
      <text:p text:style-name="P20"><text:s text:c="13"/>- termin dokonania płatności wynagrodzenia podwykonawcy lub dalszemu</text:p>
      <text:p text:style-name="P20"><text:s text:c="13"/>podwykonawcy przewidziany w umowie o podwykonawstwo, który nie może być</text:p>
      <text:p text:style-name="P20"><text:s text:c="13"/>dłuższy niż 30 dni od dnia doręczenia wykonawcy, podwykonawcy lub dalszemu</text:p>
      <text:p text:style-name="P20"><text:s text:c="13"/>podwykonawcy faktury lub rachunku, potwierdzających wykonanie zleconej</text:p>
      <text:p text:style-name="P20"><text:s text:c="13"/>podwykonawcy lub dalszemu podwykonawcy dostawy, usługi lub roboty</text:p>
      <text:p text:style-name="P20"><text:s text:c="13"/>budowlanej,</text:p>
      <text:p text:style-name="P20"><text:s text:c="12"/>- numer rachunku bankowego, na który należy dokonać zapłaty za wykonanie</text:p>
      <text:p text:style-name="P20"><text:s text:c="12"/>zamówienia. </text:p>
      <text:list xml:id="list31761272" text:continue-numbering="true" text:style-name="WW8Num21">
        <text:list-item>
          <text:p text:style-name="P96">Wykonawca zamierzający zawrzeć umowę o podwykonawstwo, której przedmiotem są roboty budowlane, jest obowiązany do przedłożenia Zamawiającemu projektu tej umowy. Zamawiający w terminie 14 dni zgłosi pisemne zastrzeżenia do projektu umowy:</text:p>
        </text:list-item>
      </text:list>
      <text:p text:style-name="P20"><text:s text:c="11"/>- gdy przewiduje termin zapłaty wynagrodzenia dłuższy niż 30 dni,</text:p>
      <text:p text:style-name="P20"><text:s text:c="11"/>-gdy nie podano w niej dokładnego zakresu robót zgodnego z zakresem umowy z</text:p>
      <text:p text:style-name="P20"><text:s text:c="12"/>Wykonawcą, </text:p>
      <text:p text:style-name="P20"><text:s text:c="11"/>- gdy kwota wynagrodzenia za roboty podwykonawcy jest wyższa od wartości tego</text:p>
      <text:p text:style-name="P20"><text:s text:c="12"/>zakresu robót wynikające z oferty Wykonawcy,</text:p>
      <text:p text:style-name="P20"><text:s text:c="11"/>- gdy termin wykonania zakresu robót powierzonego podwykonawcy jest niezgodny z</text:p>
      <text:p text:style-name="P20"><text:s text:c="12"/>harmonogramem wykonania robót przez Wykonawcę.</text:p>
      <text:list xml:id="list31749127" text:continue-numbering="true" text:style-name="WW8Num21">
        <text:list-item>
          <text:p text:style-name="P96">Niezgłoszenie pisemnego sprzeciwu do przedłożonej umowy o podwykonawstwo, o którym mowa w ust. 4 w terminie 14 dni roboczych uważa się za akceptację umowy przez Zamawiającego. <text:s/></text:p>
        </text:list-item>
        <text:list-item>
          <text:p text:style-name="P96">Wykonawca przedkłada Zamawiającemu poświadczoną za zgodność z oryginałem kopię zawartej umowy o podwykonawstwo, której przedmiotem są roboty budowlane, w terminie 7 dni od dnia jej zawarcia. </text:p>
        </text:list-item>
        <text:list-item>
          <text:p text:style-name="P96">Wykonawca przedkłada Zamawiającemu poświadczoną za zgodność z oryginałem kopię zawartej umowy o podwykonawstwo, których przedmiotem są dostawy lub usługi, w terminie 7 dni od dnia jej zawarcia, z wyłączeniem umów na dostawę materiałów, wynajmu sprzętu, wynajmu środków transportu, których wartość nie przekracza 50.000,00 zł</text:p>
        </text:list-item>
        <text:list-item>
          <text:p text:style-name="P96">W przypadku powierzenia przez Wykonawcę części zamówienia Podwykonawcy, Wykonawca jest zobowiązany do dokonania we własnym zakresie zapłaty wynagrodzenia należnego Podwykonawcy z zachowaniem terminów płatności określonych w umowie z Podwykonawcą.</text:p>
        </text:list-item>
        <text:list-item>
          <text:p text:style-name="P96">Zamawiający wstrzyma zapłatę należnego wynagrodzenia Wykonawcy za odebrane roboty w przypadku nieprzedstawienia przez Wykonawcę dowodów zapłaty wymagalnego wynagrodzenia podwykonawcom </text:p>
        </text:list-item>
        <text:list-item>
          <text:p text:style-name="P96">Zamawiający dokona bezpośredniej zapłaty wymagalnego wynagrodzenia przysługującego Podwykonawcy, który zawarł zaakceptowaną przez Zamawiającego umowę o podwykonawstwo robót budowlanych lub po przedłożeniu Zamawiającemu uwiarygodnionej kopii umowy o podwykonawstwo na usługi lub dostawy, w przypadku uchylenia się od obowiązku zapłaty przez Wykonawcę. </text:p>
        </text:list-item>
        <text:list-item>
          <text:p text:style-name="P96">Bezpośrednia zapłata obejmuje wyłącznie należne wynagrodzenia bez odsetek, należnych Podwykonawcy.</text:p>
        </text:list-item>
        <text:list-item>
          <text:p text:style-name="P96">Przed dokonaniem bezpośredniej zapłaty Podwykonawcy Zamawiający poinformuje Wykonawcę o zgłoszenie pisemnych uwag dotyczących zasadności bezpośredniej zapłaty Podwykonawcy w terminie 7 dni od dnia doręczenia tej informacji. </text:p>
        </text:list-item>
        <text:list-item>
          <text:p text:style-name="P96">W przypadku dokonania bezpośredniej zapłaty Podwykonawcy Zamawiający potrąci kwotę wypłaconego wynagrodzenia z wynagrodzenia należnego Wykonawcy.</text:p>
        </text:list-item>
        <text:list-item>
          <text:p text:style-name="P96">Wykonawca jest zobowiązany na żądanie Zamawiającego udzielić mu wszelkich informacji dotyczących podwykonawców.</text:p>
          <text:p text:style-name="P96"><text:soft-page-break/></text:p>
        </text:list-item>
        <text:list-item>
          <text:p text:style-name="P96">Do zawarcia przez Podwykonawcę umowy z dalszym podwykonawcą jest wymagana zgoda Zamawiającego i Wykonawcy.</text:p>
        </text:list-item>
        <text:list-item>
          <text:p text:style-name="P96">Do zmian umowy o podwykonawstwo stosuje się uregulowania zawarte w ust. 4, 5, 6, 7.</text:p>
        </text:list-item>
        <text:list-item>
          <text:p text:style-name="P96">W przypadku powierzenia wykonania zamówienia podwykonawcy, Wykonawca ponosi pełną odpowiedzialność za wykonanie przedmiotu umowy w takim zakresie jakby wykonywał przedmiot umowy samodzielnie.</text:p>
        </text:list-item>
      </text:list>
      <text:p text:style-name="P13"/>
      <text:p text:style-name="P13">§ 9</text:p>
      <text:list xml:id="list7746414288898166002" text:style-name="L11">
        <text:list-item>
          <text:p text:style-name="P97">Zamawiający ma prawo odstąpienia od niniejszej umowy w przypadku, gdy:</text:p>
        </text:list-item>
      </text:list>
      <text:list xml:id="list9072522840055889" text:style-name="L12">
        <text:list-item>
          <text:p text:style-name="P98">Wykonawca nie rozpoczął robót bez uzasadnionej przyczyny oraz nie kontynuuje ich pomimo wezwania Zamawiającego złożonego na piśmie,a także gdy Wykonawca przerwał realizację robót i przerwa trwa dłużej niż 7 dni,</text:p>
        </text:list-item>
        <text:list-item>
          <text:p text:style-name="P98">zostanie wszczęte postępowanie zmierzające w kierunku upadłości lub likwidacji Wykonawcy,</text:p>
        </text:list-item>
        <text:list-item>
          <text:p text:style-name="P98">wystąpiła istotna zmiana okoliczności powodująca, że wykonanie umowy nie leży w interesie publicznym, czego nie można było przewidzieć w chwili zawierania umowy.</text:p>
        </text:list-item>
      </text:list>
      <text:list xml:id="list31747911" text:continue-list="list7746414288898166002" text:style-name="L11">
        <text:list-item>
          <text:p text:style-name="P97">W przypadku odstąpienia od umowy – Wykonawcę i Zamawiającego obciążają obowiązki:</text:p>
        </text:list-item>
      </text:list>
      <text:list xml:id="list3171929131729043572" text:style-name="L13">
        <text:list-item>
          <text:p text:style-name="P99">Wykonawca przy udziale Zamawiającego w terminie 3 dni od daty odstąpienia od umowy sporządzi protokół inwentaryzacji robót, według stanu na dzień odstąpienia od umowy,</text:p>
        </text:list-item>
        <text:list-item>
          <text:p text:style-name="P99">Wykonawca zabezpieczy na swój koszt przerwane roboty w zakresie wzajemnie uzgodnionym z Zamawiającym. </text:p>
        </text:list-item>
      </text:list>
      <text:list xml:id="list31750445" text:continue-list="list31747911" text:style-name="L11">
        <text:list-item>
          <text:p text:style-name="P97">Odstąpienie od umowy nie zwalnia Wykonawcy od odpowiedzialności: za wady wykonanej części przedmiotu umowy, od zobowiązań z tytułu gwarancji za wady wykonanej części przedmiotu umowy, kar umownych za niewykonanie lub nienależyte wykonanie wszelkich zobowiązań wynikających z niniejszej umowy. </text:p>
        </text:list-item>
      </text:list>
      <text:p text:style-name="P13"/>
      <text:p text:style-name="P50"/>
      <text:p text:style-name="P50"><text:s/>§ 10</text:p>
      <text:p text:style-name="Standard"><text:s text:c="5"/>Umowę sporządzono w dwóch jednobrzmiących egzemplarzach, po jednym dla każdej ze stron.</text:p>
      <text:p text:style-name="Standard"><text:s text:c="4"/></text:p>
      <text:p text:style-name="Standard"/>
      <text:p text:style-name="P50">§ 11</text:p>
      <text:p text:style-name="Standard"/>
      <text:list xml:id="list291074643790776419" text:style-name="L14">
        <text:list-item>
          <text:p text:style-name="P103">Osobą nadzorującą po stronie Zamawiającego jest : …......................................................</text:p>
        </text:list-item>
        <text:list-item>
          <text:p text:style-name="P103">Osobą odpowiedzialną za bieżące kontakty z Zamawiającym po stronie Wykonawcy jest …......................................................................</text:p>
        </text:list-item>
      </text:list>
      <text:p text:style-name="Standard"/>
      <text:p text:style-name="P75"/>
      <text:p text:style-name="P25"/>
      <text:p text:style-name="P25">ZAMAWIAJĄCY <text:s text:c="77"/>WYKONAWCA</text:p>
      <text:p text:style-name="P25"/>
      <text:p text:style-name="P11"><text:s text:c="11"/>…………………………… <text:s text:c="61"/>……………………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9"><text:soft-page-break/>załącznik Nr 1 <text:s/>do umowy Nr <text:s/>…../2024</text:p>
      <text:p text:style-name="P27"/>
      <text:p text:style-name="P26"/>
      <text:p text:style-name="P18"><text:span text:style-name="T44">roboty elektryczne będące w zakresie zadania p.n. </text:span><text:span text:style-name="T45">Pogotowie techniczne</text:span><text:span text:style-name="T44"> ( nie objęte niniejszym postępowaniem)</text:span></text:p>
      <text:p text:style-name="P18"/>
      <text:p text:style-name="P18"/>
      <text:list xml:id="list6813909630180081668" text:style-name="WW8Num11">
        <text:list-item>
          <text:p text:style-name="P113"><text:span text:style-name="T46">wymiana </text:span><text:span text:style-name="T4">źródeł światła oraz</text:span><text:span text:style-name="T46"> <text:s/>naprawa lub </text:span><text:span text:style-name="T4">wymiana</text:span><text:span text:style-name="T46"> lamp, wyłączników, nakryw puszek rozgałęźnych, przycisków oświetleniowych i dzwonkowych w pomieszczeniach wspólnego użytku i na klatkach schodowych stwarzających bezpośrednie zagrożenie porażenia prądem oraz zagrożenie pożarowe,</text:span></text:p>
        </text:list-item>
        <text:list-item>
          <text:p text:style-name="P114">regulacja oraz naprawa lub wymiana automatów schodowych,</text:p>
        </text:list-item>
        <text:list-item>
          <text:p text:style-name="P113"><text:span text:style-name="T46">wymiana bezpieczników, główek i gniazd bezpiecznikowych zabezpieczeń za i <text:s/>przedlicznikowych w <text:s/>obwodzie </text:span><text:span text:style-name="T47">administracyjnym budynku,</text:span></text:p>
        </text:list-item>
        <text:list-item>
          <text:p text:style-name="P113"><text:span text:style-name="T46">likwidacja przerw i zwarć w instalacji elektrycznej oraz usuwanie </text:span><text:span text:style-name="T4">ich</text:span><text:span text:style-name="T46"> przyczyn wraz z wymianą upalonych końcówek bądź wymianą przewodów elektrycznych od puszki do puszki lub od licznika do pierwszej puszki w obwodzie administracyjnym danego budynku oraz <text:s/>lokalach mieszkalnych stanowiących własność gminy,</text:span></text:p>
        </text:list-item>
        <text:list-item>
          <text:p text:style-name="P114">wymiana uszkodzonych tablic licznikowych wraz z zabezpieczeniami przed i za-licznikowymi,</text:p>
        </text:list-item>
        <text:list-item>
          <text:p text:style-name="P115">niezwłoczne zabezpieczanie awarii instalacji elektrycznej w budynkach i lokalach będących własnością gminy, stanowiących zagrożenie dla mienia oraz zdrowia i życia ludzi.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Narrow" svg:font-family="ArialNarrow, 'MS Mincho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318cm" fo:margin-right="0cm" fo:margin-top="0.212cm" fo:margin-bottom="0cm" fo:text-align="justify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fo:font-weight="bold" style:font-weight-asian="bold" style:font-size-complex="10pt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-0.318cm" style:auto-text-indent="false"/>
      <style:text-properties fo:font-weight="bold" style:font-weight-asian="bold" style:font-weight-complex="bold"/>
    </style:style>
    <style:style style:name="Bez_20_odstępów" style:display-name="Bez odstępów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l" fo:country="PL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style:num-suffix=")" style:num-format="a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1.058cm" fo:margin-left="1.693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8T09:43:53.17</meta:creation-date>
    <dc:date>2024-01-22T11:49:23.09</dc:date>
    <meta:editing-duration>PT5H51M38S</meta:editing-duration>
    <meta:editing-cycles>12</meta:editing-cycles>
    <meta:generator>OpenOffice/4.1.9$Win32 OpenOffice.org_project/419m1$Build-9805</meta:generator>
    <meta:document-statistic meta:table-count="0" meta:image-count="0" meta:object-count="0" meta:page-count="9" meta:paragraph-count="207" meta:word-count="2369" meta:character-count="20091"/>
  </office:meta>
</office:document-meta>
</file>